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2]; [.B17])&gt;1;NOT(ISBLANK([.B17]))))" style:apply-style-name="cf46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4</text:p>
          </table:table-cell>
          <table:table-cell table:number-columns-repeated="2" table:style-name="ce2"/>
          <table:table-cell office:value-type="string" table:style-name="ce6">
            <text:p>31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3:040102:1848</text:p>
          </table:table-cell>
          <table:table-cell office:value-type="float" office:value="169726.18" table:style-name="ce16">
            <text:p>169 726.1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7:010106:595</text:p>
          </table:table-cell>
          <table:table-cell office:value-type="float" office:value="446507.9" table:style-name="ce16">
            <text:p>446 507.9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7:050101:1112</text:p>
          </table:table-cell>
          <table:table-cell office:value-type="float" office:value="338210.4" table:style-name="ce16">
            <text:p>338 210.4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10:010625:146</text:p>
          </table:table-cell>
          <table:table-cell office:value-type="float" office:value="708133.63" table:style-name="ce16">
            <text:p>708 133.6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11:010304:104</text:p>
          </table:table-cell>
          <table:table-cell office:value-type="float" office:value="720270.26" table:style-name="ce16">
            <text:p>720 270.2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10105:2611</text:p>
          </table:table-cell>
          <table:table-cell office:value-type="float" office:value="1968505.56" table:style-name="ce16">
            <text:p>1 968 505.5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2:010527:1576</text:p>
          </table:table-cell>
          <table:table-cell office:value-type="float" office:value="1081343.82" table:style-name="ce16">
            <text:p>1 081 343.82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3:040208:428</text:p>
          </table:table-cell>
          <table:table-cell office:value-type="float" office:value="1147977.68" table:style-name="ce16">
            <text:p>1 147 977.6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5:140107:844</text:p>
          </table:table-cell>
          <table:table-cell office:value-type="float" office:value="2360148.08" table:style-name="ce16">
            <text:p>2 360 148.0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10302:5266</text:p>
          </table:table-cell>
          <table:table-cell office:value-type="float" office:value="364071.65" table:style-name="ce16">
            <text:p>364 071.65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2:010506:639</text:p>
          </table:table-cell>
          <table:table-cell office:value-type="float" office:value="122614.81" table:style-name="ce16">
            <text:p>122 614.81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3:030201:6199</text:p>
          </table:table-cell>
          <table:table-cell office:value-type="float" office:value="131521.75" table:style-name="ce16">
            <text:p>131 521.75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3:030201:6541</text:p>
          </table:table-cell>
          <table:table-cell office:value-type="float" office:value="136256.53" table:style-name="ce16">
            <text:p>136 256.5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3:030202:7576</text:p>
          </table:table-cell>
          <table:table-cell office:value-type="float" office:value="138360.88" table:style-name="ce16">
            <text:p>138 360.8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3:030203:7927</text:p>
          </table:table-cell>
          <table:table-cell office:value-type="float" office:value="182552.19" table:style-name="ce16">
            <text:p>182 552.19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3:040209:4512</text:p>
          </table:table-cell>
          <table:table-cell office:value-type="float" office:value="95221.75" table:style-name="ce16">
            <text:p>95 221.75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3:080102:3751</text:p>
          </table:table-cell>
          <table:table-cell office:value-type="float" office:value="140465.23000000001" table:style-name="ce16">
            <text:p>140 465.2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3:080103:7275</text:p>
          </table:table-cell>
          <table:table-cell office:value-type="float" office:value="196230.45" table:style-name="ce16">
            <text:p>196 230.45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10:020107:557</text:p>
          </table:table-cell>
          <table:table-cell office:value-type="float" office:value="105422.25" table:style-name="ce16">
            <text:p>105 422.25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10:020109:4836</text:p>
          </table:table-cell>
          <table:table-cell office:value-type="float" office:value="82405.53" table:style-name="ce16">
            <text:p>82 405.5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10:020109:4837</text:p>
          </table:table-cell>
          <table:table-cell office:value-type="float" office:value="142646.81" table:style-name="ce16">
            <text:p>142 646.81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80102:1642</text:p>
          </table:table-cell>
          <table:table-cell office:value-type="float" office:value="719557.67" table:style-name="ce16">
            <text:p>719 557.67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100403:2437</text:p>
          </table:table-cell>
          <table:table-cell office:value-type="float" office:value="3786303.42" table:style-name="ce16">
            <text:p>3 786 303.42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140101:2087</text:p>
          </table:table-cell>
          <table:table-cell office:value-type="float" office:value="1446703.53" table:style-name="ce16">
            <text:p>1 446 703.5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2:010411:446</text:p>
          </table:table-cell>
          <table:table-cell office:value-type="float" office:value="2004434.58" table:style-name="ce16">
            <text:p>2 004 434.5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5:010702:1186</text:p>
          </table:table-cell>
          <table:table-cell office:value-type="float" office:value="1302754.69" table:style-name="ce16">
            <text:p>1 302 754.69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10:010625:60</text:p>
          </table:table-cell>
          <table:table-cell office:value-type="float" office:value="1990224.29" table:style-name="ce16">
            <text:p>1 990 224.29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0:010720:140</text:p>
          </table:table-cell>
          <table:table-cell office:value-type="float" office:value="2284465" table:style-name="ce16">
            <text:p>2 284 465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0:030304:1710</text:p>
          </table:table-cell>
          <table:table-cell office:value-type="float" office:value="883713.41" table:style-name="ce16">
            <text:p>883 713.41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0:050112:348</text:p>
          </table:table-cell>
          <table:table-cell office:value-type="float" office:value="2374911.94" table:style-name="ce16">
            <text:p>2 374 911.9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0:050153:312</text:p>
          </table:table-cell>
          <table:table-cell office:value-type="float" office:value="87612.06" table:style-name="ce16">
            <text:p>87 612.0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130201:366</text:p>
          </table:table-cell>
          <table:table-cell office:value-type="float" office:value="131337.54" table:style-name="ce16">
            <text:p>131 337.5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130401:10456</text:p>
          </table:table-cell>
          <table:table-cell office:value-type="float" office:value="145861.29999999999" table:style-name="ce16">
            <text:p>145 861.3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120201:2612</text:p>
          </table:table-cell>
          <table:table-cell office:value-type="float" office:value="216949.96" table:style-name="ce16">
            <text:p>216 949.9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110201:201</text:p>
          </table:table-cell>
          <table:table-cell office:value-type="float" office:value="191104.2" table:style-name="ce16">
            <text:p>191 104.2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130501:1059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130501:1060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130401:10242</text:p>
          </table:table-cell>
          <table:table-cell office:value-type="float" office:value="133794.4" table:style-name="ce16">
            <text:p>133 794.4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2:010356:80</text:p>
          </table:table-cell>
          <table:table-cell office:value-type="float" office:value="48741.84" table:style-name="ce16">
            <text:p>48 741.8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10:010710:1386</text:p>
          </table:table-cell>
          <table:table-cell office:value-type="float" office:value="14668.38" table:style-name="ce16">
            <text:p>14 668.3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70305:453</text:p>
          </table:table-cell>
          <table:table-cell office:value-type="float" office:value="905339.43" table:style-name="ce16">
            <text:p>905 339.4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90301:773</text:p>
          </table:table-cell>
          <table:table-cell office:value-type="float" office:value="1121168.3600000001" table:style-name="ce16">
            <text:p>1 121 168.3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90301:774</text:p>
          </table:table-cell>
          <table:table-cell office:value-type="float" office:value="1091878.04" table:style-name="ce16">
            <text:p>1 091 878.0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2:010333:98</text:p>
          </table:table-cell>
          <table:table-cell office:value-type="float" office:value="187734.96" table:style-name="ce16">
            <text:p>187 734.9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2:010536:642</text:p>
          </table:table-cell>
          <table:table-cell office:value-type="float" office:value="335016" table:style-name="ce16">
            <text:p>335 016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3:040302:2235</text:p>
          </table:table-cell>
          <table:table-cell office:value-type="float" office:value="209976" table:style-name="ce16">
            <text:p>209 976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3:040302:2236</text:p>
          </table:table-cell>
          <table:table-cell office:value-type="float" office:value="283467.59999999998" table:style-name="ce16">
            <text:p>283 467.6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5:040501:147</text:p>
          </table:table-cell>
          <table:table-cell office:value-type="float" office:value="81857" table:style-name="ce16">
            <text:p>81 857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6:040102:297</text:p>
          </table:table-cell>
          <table:table-cell office:value-type="float" office:value="247676.76" table:style-name="ce16">
            <text:p>247 676.7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8:090101:627</text:p>
          </table:table-cell>
          <table:table-cell office:value-type="float" office:value="99026.44" table:style-name="ce16">
            <text:p>99 026.4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11:010110:259</text:p>
          </table:table-cell>
          <table:table-cell office:value-type="float" office:value="247927.67999999999" table:style-name="ce16">
            <text:p>247 927.6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11:010232:1</text:p>
          </table:table-cell>
          <table:table-cell office:value-type="float" office:value="142287.85999999999" table:style-name="ce16">
            <text:p>142 287.86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2:010714:907</text:p>
          </table:table-cell>
          <table:table-cell office:value-type="float" office:value="1738004.03" table:style-name="ce16">
            <text:p>1 738 004.03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10:011001:391</text:p>
          </table:table-cell>
          <table:table-cell office:value-type="float" office:value="5675.28" table:style-name="ce16">
            <text:p>5 675.2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11:100706:789</text:p>
          </table:table-cell>
          <table:table-cell office:value-type="float" office:value="28820" table:style-name="ce16">
            <text:p>28 82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11:100706:790</text:p>
          </table:table-cell>
          <table:table-cell office:value-type="float" office:value="26200" table:style-name="ce16">
            <text:p>26 20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11:100706:791</text:p>
          </table:table-cell>
          <table:table-cell office:value-type="float" office:value="26200" table:style-name="ce16">
            <text:p>26 20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11:100706:792</text:p>
          </table:table-cell>
          <table:table-cell office:value-type="float" office:value="20960" table:style-name="ce16">
            <text:p>20 96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11:100706:793</text:p>
          </table:table-cell>
          <table:table-cell office:value-type="float" office:value="7283.6" table:style-name="ce16">
            <text:p>7 283.6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11:100706:794</text:p>
          </table:table-cell>
          <table:table-cell office:value-type="float" office:value="94390.74" table:style-name="ce16">
            <text:p>94 390.74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11:011007:126</text:p>
          </table:table-cell>
          <table:table-cell office:value-type="float" office:value="471000" table:style-name="ce16">
            <text:p>471 00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11:000000:73</text:p>
          </table:table-cell>
          <table:table-cell office:value-type="float" office:value="229892094.47999999" table:style-name="ce16">
            <text:p>229 892 094.48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11:010804:126</text:p>
          </table:table-cell>
          <table:table-cell office:value-type="float" office:value="471000" table:style-name="ce16">
            <text:p>471 00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6:080506:157</text:p>
          </table:table-cell>
          <table:table-cell office:value-type="float" office:value="195000" table:style-name="ce16">
            <text:p>195 00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6:000000:247</text:p>
          </table:table-cell>
          <table:table-cell office:value-type="float" office:value="130545066" table:style-name="ce16">
            <text:p>130 545 066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8:040202:129</text:p>
          </table:table-cell>
          <table:table-cell office:value-type="float" office:value="101280" table:style-name="ce16">
            <text:p>101 280.00</text:p>
          </table:table-cell>
          <table:table-cell office:value-type="date" office:date-value="2022-08-25T00:00:00" table:style-name="ce17">
            <text:p>25.08.2022</text:p>
          </table:table-cell>
          <table:table-cell office:value-type="date" office:date-value="2022-08-24T00:00:00" table:style-name="ce17">
            <text:p>24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255F84211E1C991DBAB6367D44A523698B0081F52918916ABBE88957A778A36DDAA8DC8455A66AEF342AB9D4CE6B6DD64E367E82F9125E2EF21B1BFB320966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  <table:database-ranges>
        <table:database-range table:target-range-address="Лист1.A16:Лист1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31T04:56:20Z</dc:date>
    <meta:print-date>2022-07-19T07:21:11Z</meta:print-date>
  </office:meta>
</office:document-meta>
</file>